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 Sans" svg:font-family="'Open Sans', Aria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style:writing-mode="lr-tb"/>
      <style:text-properties style:font-name="Open Sans" fo:font-weight="bold"/>
    </style:style>
    <style:style style:name="P3" style:family="paragraph" style:parent-style-name="Text_20_body">
      <loext:graphic-properties draw:fill="none" draw:fill-color="#ffffff"/>
      <style:paragraph-properties fo:margin-top="0.423cm" fo:margin-bottom="0.423cm" style:contextual-spacing="false" fo:line-height="138%" fo:background-color="transparent" fo:padding="0cm" fo:border="none" style:writing-mode="lr-tb"/>
      <style:text-properties style:font-name="Open Sans" fo:font-weight="bold"/>
    </style:style>
    <style:style style:name="P4" style:family="paragraph" style:parent-style-name="Text_20_body">
      <loext:graphic-properties draw:fill="none" draw:fill-color="#ffffff"/>
      <style:paragraph-properties fo:margin-top="0.423cm" fo:margin-bottom="0.423cm" style:contextual-spacing="false" fo:line-height="138%" fo:background-color="transparent" fo:padding="0cm" fo:border="none" style:writing-mode="lr-tb"/>
    </style:style>
    <style:style style:name="P5" style:family="paragraph" style:parent-style-name="Text_20_body" style:list-style-name="L1">
      <loext:graphic-properties draw:fill="none" draw:fill-color="#ffffff"/>
      <style:paragraph-properties fo:margin-left="0.529cm" fo:margin-right="0cm" fo:margin-top="0.423cm" fo:margin-bottom="0.423cm" style:contextual-spacing="false" fo:line-height="138%" fo:text-indent="0cm" style:auto-text-indent="false" fo:background-color="transparent" fo:padding="0cm" fo:border="none" style:writing-mode="lr-tb"/>
    </style:style>
    <style:style style:name="P6" style:family="paragraph" style:parent-style-name="Text_20_body">
      <loext:graphic-properties draw:fill="none" draw:fill-color="#ffffff"/>
      <style:paragraph-properties fo:margin-left="0.635cm" fo:margin-right="0cm" fo:margin-top="0.423cm" fo:margin-bottom="0.423cm" style:contextual-spacing="false" fo:line-height="138%" fo:text-indent="-0.635cm" style:auto-text-indent="false" fo:background-color="transparent" fo:padding="0cm" fo:border="none" style:writing-mode="lr-tb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left="0.529cm" fo:margin-right="0cm" fo:margin-top="0cm" fo:margin-bottom="0cm" style:contextual-spacing="false" fo:text-indent="0cm" style:auto-text-indent="false"/>
    </style:style>
    <style:style style:name="P9" style:family="paragraph" style:parent-style-name="Text_20_body">
      <loext:graphic-properties draw:fill="none" draw:fill-color="#ffffff"/>
      <style:paragraph-properties fo:margin-top="0.423cm" fo:margin-bottom="0.423cm" style:contextual-spacing="false" fo:line-height="138%" fo:background-color="transparent" fo:padding="0cm" fo:border="none" style:writing-mode="lr-tb"/>
      <style:text-properties fo:color="#000000" loext:opacity="100%" style:font-name="Arial" fo:font-size="11pt" fo:font-weight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fo:font-weight="bold"/>
    </style:style>
    <style:style style:name="T3" style:family="text">
      <style:text-properties fo:color="#000000" loext:opacity="100%" style:font-name="Arial" fo:font-size="11pt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CORSI DELL'ANIMATORE DIGITALE 2023-2024 </text:p>
      <text:section text:style-name="Sect1" text:name="h.1803ee26531f9995_10">
        <text:p text:style-name="P1"><text:span text:style-name="T2">Corso di formazione di base su Python</text:span><text:span text:style-name="T1"> </text:span></text:p>
      </text:section>
      <text:section text:style-name="Sect1" text:name="h.1803ee26531f9995_45">
        <text:p text:style-name="P2">PYTHON</text:p>
        <text:p text:style-name="P4">Python è un linguaggio di programmazione estremamente versatile e potente, ed è ampiamente utilizzato in diversi settori grazie alle sue molteplici potenzialità. Ecco alcune delle principali: </text:p>
        <text:p text:style-name="P7"/>
      </text:section>
      <text:section text:style-name="Sect1" text:name="h.b105c63346d3fa4_10">
        <text:p text:style-name="P3">Quali sono le ragioni per utilizzare Python?</text:p>
        <text:list xml:id="list84297578" text:style-name="L1">
          <text:list-item>
            <text:p text:style-name="P5"><text:span text:style-name="T2">Sintassi Chiara e Leggibile</text:span><text:span text:style-name="T3">: La sintassi di Python è progettata per essere chiara e leggibile, il che facilita la scrittura e la manutenzione del codice. Questo aspetto rende Python adatto anche ai principianti.</text:span></text:p>
          </text:list-item>
          <text:list-item>
            <text:p text:style-name="P5"><text:span text:style-name="T2">Ampia Libreria Standard</text:span><text:span text:style-name="T3">: Python ha una vasta libreria standard che copre molte aree, dalla gestione dei file alla manipolazione di dati, all'interfacciamento con database, all'integrazione di reti e altro ancora. Queste librerie riducono il tempo necessario per sviluppare applicazioni complesse.</text:span></text:p>
          </text:list-item>
          <text:list-item>
            <text:p text:style-name="P5"><text:span text:style-name="T2">Community Attiva e Supporto</text:span><text:span text:style-name="T3">: Python ha una vasta e attiva comunità di sviluppatori. Ciò significa che ci sono molte risorse online, forum di discussione e librerie di terze parti disponibili per affrontare una varietà di problemi.</text:span></text:p>
          </text:list-item>
          <text:list-item>
            <text:p text:style-name="P5"><text:span text:style-name="T2">Programmazione ad Oggetti</text:span><text:span text:style-name="T3">: Python supporta la programmazione ad oggetti, che offre un modo organizzato e modulare di sviluppare software. Questo paradigma di programmazione consente la creazione di codice più flessibile e riutilizzabile.</text:span></text:p>
          </text:list-item>
          <text:list-item>
            <text:p text:style-name="P5"><text:span text:style-name="T2">Sviluppo Web e Framework</text:span><text:span text:style-name="T3">: Python è ampiamente utilizzato nello sviluppo web. Framework come Django e Flask semplificano la creazione di applicazioni web robuste e scalabili.</text:span></text:p>
          </text:list-item>
          <text:list-item>
            <text:p text:style-name="P5"><text:span text:style-name="T2">Data Science e Machine Learning</text:span><text:span text:style-name="T3">: Python è uno dei linguaggi più popolari per il data science e il machine learning. Librerie come NumPy, pandas, scikit-learn e TensorFlow consentono agli sviluppatori di eseguire analisi avanzate e implementare algoritmi di machine learning in modo efficace.</text:span></text:p>
          </text:list-item>
          <text:list-item>
            <text:p text:style-name="P5"><text:soft-page-break/><text:span text:style-name="T2">Automazione e Scripting</text:span><text:span text:style-name="T3">: Python è spesso utilizzato per l'automazione di compiti ripetitivi e per lo scripting. Può essere utilizzato per scrivere script di sistema, automatizzare processi e gestire flussi di lavoro.</text:span></text:p>
          </text:list-item>
          <text:list-item>
            <text:p text:style-name="P5"><text:span text:style-name="T2">Sviluppo di Giochi</text:span><text:span text:style-name="T3">: Python è utilizzato per lo sviluppo di giochi grazie a librerie come Pygame, che semplificano la creazione di giochi 2D.</text:span></text:p>
          </text:list-item>
          <text:list-item>
            <text:p text:style-name="P5"><text:span text:style-name="T2">Integrazione di Tecnologie Emergenti</text:span><text:span text:style-name="T3">: Python è adatto per l'integrazione con tecnologie emergenti come l'Internet of Things (IoT) e l'intelligenza artificiale (AI).</text:span></text:p>
          </text:list-item>
          <text:list-item>
            <text:p text:style-name="P5"><text:span text:style-name="T2">Cross-platform</text:span><text:span text:style-name="T3">: Python è un linguaggio cross-platform, il che significa che il codice scritto in Python può essere eseguito su diverse piattaforme senza modifiche sostanziali.</text:span></text:p>
          </text:list-item>
        </text:list>
        <text:p text:style-name="P8"/>
      </text:section>
      <text:section text:style-name="Sect1" text:name="h.b105c63346d3fa4_14">
        <text:p text:style-name="P6"><text:span text:style-name="T1">   </text:span></text:p>
      </text:section>
      <text:section text:style-name="Sect1" text:name="h.b105c63346d3fa4_18">
        <text:p text:style-name="P9">In sintesi, Python è un linguaggio di programmazione potente e flessibile che trova applicazioni in una vasta gamma di settori, dalla sviluppo web alla data science, all'intelligenza artificiale e oltre. La sua facilità d'uso, la vasta comunità di sviluppatori e la ricca libreria standard contribuiscono alla sua popolarità e alle sue ampie potenzialità. 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 Sans" svg:font-family="'Open Sans', Aria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29T11:08:11.311000000</dc:date>
    <meta:editing-duration>PT13S</meta:editing-duration>
    <meta:editing-cycles>1</meta:editing-cycles>
    <meta:document-statistic meta:table-count="0" meta:image-count="0" meta:object-count="0" meta:page-count="2" meta:paragraph-count="17" meta:word-count="417" meta:character-count="2835" meta:non-whitespace-character-count="2437"/>
    <meta:generator>LibreOffice/7.3.6.2$Windows_X86_64 LibreOffice_project/c28ca90fd6e1a19e189fc16c05f8f8924961e12e</meta:generator>
  </office:meta>
</office:document-meta>
</file>