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size="18pt"/>
    </style:style>
    <style:style style:name="T2" style:family="text">
      <style:text-properties fo:font-size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NRR_ANIMATORE DIGITALE FORMAZIONE</text:h>
      <text:p text:style-name="Text_20_body"><text:span text:style-name="Strong_20_Emphasis"><text:span text:style-name="T1">Animatore digitale: </text:span></text:span><text:span text:style-name="T1">Prof. STEAVE SELVADURAY</text:span></text:p>
      <text:p text:style-name="Text_20_body"><text:span text:style-name="T1">La finalità dei corsi erogati dall'animatore digitale è quella di promuovere e facilitare l'integrazione delle tecnologie digitali nell'insegnamento e nell'apprendimento. Questo ruolo è cruciale per modernizzare la didattica, migliorare le competenze digitali di insegnanti e studenti, e preparare la scuola alle sfide del futuro.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29T11:06:42.425000000</dc:date>
    <meta:editing-duration>PT16S</meta:editing-duration>
    <meta:editing-cycles>2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3" meta:word-count="52" meta:character-count="408" meta:non-whitespace-character-count="358"/>
  </office:meta>
</office:document-meta>
</file>