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 Sans" svg:font-family="'Open Sans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Arial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loext:graphic-properties draw:fill="none" draw:fill-color="#ffffff"/>
      <style:paragraph-properties fo:margin-top="0cm" fo:margin-bottom="0.353cm" style:contextual-spacing="false" fo:line-height="138%" fo:background-color="transparent" fo:padding="0cm" fo:border="none" style:writing-mode="lr-tb"/>
      <style:text-properties fo:color="#000000" loext:opacity="100%" style:font-name="Times New Roman" fo:font-size="12pt" fo:font-weight="normal"/>
    </style:style>
    <style:style style:name="P3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  <style:text-properties style:font-name="Open Sans" fo:font-weight="bold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loext:graphic-properties draw:fill="none" draw:fill-color="#ffffff"/>
      <style:paragraph-properties fo:margin-left="0.635cm" fo:margin-right="0cm" fo:margin-top="0.423cm" fo:margin-bottom="0.423cm" style:contextual-spacing="false" fo:line-height="138%" fo:text-indent="-0.635cm" style:auto-text-indent="false" fo:background-color="transparent" fo:padding="0cm" fo:border="none" style:writing-mode="lr-tb"/>
    </style:style>
    <style:style style:name="P6" style:family="paragraph" style:parent-style-name="Text_20_body" style:list-style-name="L1">
      <loext:graphic-properties draw:fill="none" draw:fill-color="#ffffff"/>
      <style:paragraph-properties fo:margin-left="0.529cm" fo:margin-right="0cm" fo:margin-top="0.423cm" fo:margin-bottom="0.423cm" style:contextual-spacing="false" fo:line-height="138%" fo:text-indent="0cm" style:auto-text-indent="false" fo:background-color="transparent" fo:padding="0cm" fo:border="none" style:writing-mode="lr-tb"/>
    </style:style>
    <style:style style:name="P7" style:family="paragraph" style:parent-style-name="Text_20_body">
      <style:paragraph-properties fo:margin-left="0.529cm" fo:margin-right="0cm" fo:margin-top="0cm" fo:margin-bottom="0cm" style:contextual-spacing="false" fo:text-indent="0cm" style:auto-text-indent="false"/>
    </style:style>
    <style:style style:name="P8" style:family="paragraph" style:parent-style-name="Text_20_body">
      <loext:graphic-properties draw:fill="none" draw:fill-color="#ffffff"/>
      <style:paragraph-properties fo:margin-top="0.423cm" fo:margin-bottom="0.423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font-name="Arial" fo:font-size="11pt" fo:font-weight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font-weight="bold"/>
    </style:style>
    <style:style style:name="T3" style:family="text">
      <style:text-properties fo:color="#000000" loext:opacity="100%" style:font-name="Arial" fo:font-size="11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CORSI DELL'ANIMATORE DIGITALE 2023-2024 </text:p>
      <text:section text:style-name="Sect1" text:name="h.1803ee26531f9995_10">
        <text:p text:style-name="P1"><text:span text:style-name="T2">Corsi di Informatica di base</text:span><text:span text:style-name="T1"> </text:span></text:p>
      </text:section>
      <text:section text:style-name="Sect1" text:name="h.1803ee26531f9995_45">
        <text:p text:style-name="P2">Un corso di informatica elementare può essere utile per chi desidera ottenere una panoramica rapida su questi argomenti.</text:p>
        <text:p text:style-name="Text_20_body"/>
      </text:section>
      <text:section text:style-name="Sect1" text:name="h.b105c63346d3fa4_10">
        <text:p text:style-name="P3">Perchè seguire un corso elementare di informatica?</text:p>
        <text:p text:style-name="P4"/>
      </text:section>
      <text:section text:style-name="Sect1" text:name="h.b105c63346d3fa4_14">
        <text:p text:style-name="P5"><text:span text:style-name="T1">      </text:span><text:span text:style-name="T3">Ci sono diverse ragioni per seguire un corso di informatica elementare, che possono essere vantaggiose a livello personale, professionale ed educativo. Ecco alcune delle ragioni principali:</text:span></text:p>
        <text:list xml:id="list1756018754" text:style-name="L1">
          <text:list-item>
            <text:p text:style-name="P6"><text:span text:style-name="T2">Competenza digitale</text:span><text:span text:style-name="T3">: Viviamo in un'era digitale in cui la tecnologia è onnipresente. Imparare l'informatica elementare ti aiuterà a sviluppare competenze digitali fondamentali necessarie per navigare nel mondo moderno.</text:span></text:p>
          </text:list-item>
          <text:list-item>
            <text:p text:style-name="P6"><text:span text:style-name="T2">Accesso alle risorse online</text:span><text:span text:style-name="T3">: Conoscere l'informatica ti consentirà di sfruttare al meglio le risorse online. Potrai cercare informazioni, utilizzare strumenti di produttività, accedere a corsi online e molto altro.</text:span></text:p>
          </text:list-item>
          <text:list-item>
            <text:p text:style-name="P6"><text:span text:style-name="T2">Lingua universale</text:span><text:span text:style-name="T3">: L'informatica è spesso considerata la lingua universale del nostro tempo. Acquisire familiarità con i concetti informatici ti permetterà di comunicare in modo più efficace con gli altri e di comprendere meglio il linguaggio della tecnologia.</text:span></text:p>
          </text:list-item>
          <text:list-item>
            <text:p text:style-name="P6"><text:span text:style-name="T2">Sviluppo di abilità logiche e risolutive</text:span><text:span text:style-name="T3">: La programmazione e la risoluzione di problemi sono componenti chiave dell'informatica. Studiare l'informatica elementare ti aiuterà a sviluppare abilità logiche e capacità di risoluzione dei problemi che possono essere applicate in molteplici contesti.</text:span></text:p>
          </text:list-item>
          <text:list-item>
            <text:p text:style-name="P6"><text:span text:style-name="T2">Preparazione per il mondo del lavoro</text:span><text:span text:style-name="T3">: Molte professioni richiedono almeno una conoscenza di base dell'informatica. Che tu stia cercando un impiego nell'ambito tecnologico o in altri settori, le competenze informatiche possono aumentare la tua attrattiva per i datori di lavoro.</text:span></text:p>
          </text:list-item>
          <text:list-item>
            <text:p text:style-name="P6"><text:span text:style-name="T2">Autonomia digitale</text:span><text:span text:style-name="T3">: Imparare l'informatica ti renderà più autonomo nell'uso della </text:span><text:soft-page-break/><text:span text:style-name="T3">tecnologia. Potrai gestire in modo più efficace il tuo computer, risolvere piccoli problemi tecnici e utilizzare al meglio le applicazioni e i software disponibili.</text:span></text:p>
          </text:list-item>
          <text:list-item>
            <text:p text:style-name="P6"><text:span text:style-name="T2">Potenziale per lo sviluppo di software</text:span><text:span text:style-name="T3">: Studiare informatica fornisce le basi per comprendere la programmazione. Questo può essere il punto di partenza per lo sviluppo di software, applicazioni o siti web, aprendo nuove opportunità creative e professionali.</text:span></text:p>
          </text:list-item>
          <text:list-item>
            <text:p text:style-name="P6"><text:span text:style-name="T2">Comprensione della sicurezza informatica</text:span><text:span text:style-name="T3">: Conoscere l'informatica ti renderà più consapevole delle questioni legate alla sicurezza informatica. Questa consapevolezza è cruciale nell'era digitale per proteggere te stesso e le tue informazioni personali.</text:span></text:p>
          </text:list-item>
        </text:list>
        <text:p text:style-name="P7"/>
      </text:section>
      <text:section text:style-name="Sect1" text:name="h.b105c63346d3fa4_18">
        <text:p text:style-name="P8">In sintesi, seguire un corso di informatica elementare offre una serie di vantaggi che vanno oltre la mera conoscenza tecnica. Aiuta a sviluppare competenze trasversali utili in molteplici aspetti della vita personale e professionale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 Sans" svg:font-family="'Open Sans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9T11:07:45.280000000</dc:date>
    <meta:editing-duration>PT7S</meta:editing-duration>
    <meta:editing-cycles>1</meta:editing-cycles>
    <meta:document-statistic meta:table-count="0" meta:image-count="0" meta:object-count="0" meta:page-count="2" meta:paragraph-count="14" meta:word-count="378" meta:character-count="2705" meta:non-whitespace-character-count="2341"/>
    <meta:generator>LibreOffice/7.3.6.2$Windows_X86_64 LibreOffice_project/c28ca90fd6e1a19e189fc16c05f8f8924961e12e</meta:generator>
  </office:meta>
</office:document-meta>
</file>