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 Sans" svg:font-family="'Open Sans'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style:writing-mode="lr-tb"/>
      <style:text-properties style:font-name="Open Sans" fo:font-weight="bold"/>
    </style:style>
    <style:style style:name="P3" style:family="paragraph" style:parent-style-name="Text_20_body">
      <loext:graphic-properties draw:fill="none" draw:fill-color="#ffffff"/>
      <style:paragraph-properties fo:margin-top="0.423cm" fo:margin-bottom="0.423cm" style:contextual-spacing="false" fo:line-height="138%" fo:background-color="transparent" fo:padding="0cm" fo:border="none" style:writing-mode="lr-tb"/>
      <style:text-properties style:font-name="Open Sans" fo:font-weight="bold"/>
    </style:style>
    <style:style style:name="P4" style:family="paragraph" style:parent-style-name="Text_20_body">
      <loext:graphic-properties draw:fill="none" draw:fill-color="#ffffff"/>
      <style:paragraph-properties fo:margin-top="0.423cm" fo:margin-bottom="0.423cm" style:contextual-spacing="false" fo:line-height="138%" fo:background-color="transparent" fo:padding="0cm" fo:border="none" style:writing-mode="lr-tb"/>
    </style:style>
    <style:style style:name="P5" style:family="paragraph" style:parent-style-name="Text_20_body">
      <loext:graphic-properties draw:fill="none" draw:fill-color="#ffffff"/>
      <style:paragraph-properties fo:margin-left="0.635cm" fo:margin-right="0cm" fo:margin-top="0.423cm" fo:margin-bottom="0.423cm" style:contextual-spacing="false" fo:line-height="138%" fo:text-indent="-0.635cm" style:auto-text-indent="false" fo:background-color="transparent" fo:padding="0cm" fo:border="none" style:writing-mode="lr-tb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font-weight="bold"/>
    </style:style>
    <style:style style:name="T3" style:family="text">
      <style:text-properties fo:color="#000000" loext:opacity="100%" style:font-name="Arial" fo:font-size="11pt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CORSI DELL'ANIMATORE DIGITALE 2023-2024 </text:p>
      <text:section text:style-name="Sect1" text:name="h.1803ee26531f9995_10">
        <text:p text:style-name="P1"><text:span text:style-name="T2">Corsi di formazione di base sull’uso di Google workspace per collaboratori scolastici/docenti</text:span><text:span text:style-name="T1"> </text:span></text:p>
      </text:section>
      <text:section text:style-name="Sect1" text:name="h.1803ee26531f9995_45">
        <text:p text:style-name="P2">Google Workspace</text:p>
        <text:p text:style-name="P4">Google Workspace (precedentemente noto come G Suite) è una suite di strumenti di produttività basati su cloud sviluppata da Google. Essa comprende una serie di applicazioni come Gmail, Google Drive, Google Docs, Google Sheets e altro ancora. La piattaforma è progettata per migliorare la collaborazione e la comunicazione in ambienti lavorativi, inclusi quelli nel settore dell'istruzione.</text:p>
        <text:p text:style-name="P6"/>
      </text:section>
      <text:section text:style-name="Sect1" text:name="h.b105c63346d3fa4_10">
        <text:p text:style-name="P3">Quali sono le ragioni per cui Google Workspace può ottimizzare la comunicazione tra docenti e segreterie scolastiche?</text:p>
        <text:p text:style-name="Text_20_body"/>
      </text:section>
      <text:section text:style-name="Sect1" text:name="h.b105c63346d3fa4_14">
        <text:p text:style-name="P5"><text:span text:style-name="T3">1.</text:span><text:span text:style-name="T1">  </text:span><text:span text:style-name="T2">Collaborazione in tempo reale:</text:span><text:span text:style-name="T1"> </text:span><text:span text:style-name="T3">Gli strumenti di produttività di Google consentono agli utenti di lavorare su documenti, fogli di calcolo e presentazioni in tempo reale. Questa funzionalità è particolarmente utile per i docenti e il personale delle segreterie scolastiche, poiché possono collaborare simultaneamente su documenti importanti senza dover inviare versioni multiple e gestire conflitti di modifica.</text:span></text:p>
        <text:p text:style-name="P5"><text:span text:style-name="T3">2.</text:span><text:span text:style-name="T1">  </text:span><text:span text:style-name="T2">Accesso da qualsiasi luogo:</text:span><text:span text:style-name="T1"> </text:span><text:span text:style-name="T3">Google Workspace è basato su cloud, il che significa che gli utenti possono accedere ai propri documenti e alle proprie risorse da qualsiasi dispositivo connesso a Internet. Questa flessibilità è cruciale per il personale docente e per le segreterie, che potrebbero dover accedere ai dati e ai documenti anche al di fuori del campus scolastico.</text:span></text:p>
        <text:p text:style-name="P5"><text:span text:style-name="T3">3.</text:span><text:span text:style-name="T1">  </text:span><text:span text:style-name="T2">Comunicazione facilitata:</text:span><text:span text:style-name="T1"> </text:span><text:span text:style-name="T3">Gmail, l'app di posta elettronica di Google Workspace, offre un sistema di comunicazione efficace. La possibilità di organizzare le email in thread, l'integrazione con altri strumenti della suite e la facilità di ricerca contribuiscono a una gestione più efficiente delle comunicazioni tra docenti e personale delle segreterie.</text:span></text:p>
        <text:p text:style-name="P5"><text:span text:style-name="T3">4.</text:span><text:span text:style-name="T1">  </text:span><text:span text:style-name="T2">Condivisione e archiviazione dei documenti:</text:span><text:span text:style-name="T1"> </text:span><text:span text:style-name="T3">Google Drive consente di condividere facilmente documenti e file con altri utenti. Inoltre, fornisce un'ampia capacità di archiviazione online, eliminando la necessità di conservare grandi quantità di documenti cartacei e semplificando il recupero di informazioni importanti.</text:span></text:p>
        <text:p text:style-name="P5"><text:soft-page-break/><text:span text:style-name="T3">5.</text:span><text:span text:style-name="T1">  </text:span><text:span text:style-name="T2">Integrazione di applicazioni di terze parti:</text:span><text:span text:style-name="T1"> </text:span><text:span text:style-name="T3">Google Workspace offre un ecosistema di applicazioni e integrazioni di terze parti che possono essere utili per specifiche esigenze scolastiche. Ciò consente ai docenti e alle segreterie di personalizzare l'esperienza e di utilizzare strumenti aggiuntivi per ottimizzare la gestione delle attività.</text:span></text:p>
        <text:p text:style-name="Text_20_body"><text:line-break/></text:p>
      </text:section>
      <text:section text:style-name="Sect1" text:name="h.b105c63346d3fa4_18">
        <text:p text:style-name="P4"><text:span text:style-name="T3">In sintesi, </text:span><text:span text:style-name="T2">Google Workspace</text:span><text:span text:style-name="T1"> </text:span><text:span text:style-name="T3">fornisce strumenti avanzati per la collaborazione e la comunicazione, semplificando il flusso di lavoro e migliorando l'efficienza nella gestione delle attività scolastiche.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 Sans" svg:font-family="'Open Sans'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29T11:07:15.321000000</dc:date>
    <meta:editing-duration>PT2S</meta:editing-duration>
    <meta:editing-cycles>1</meta:editing-cycles>
    <meta:document-statistic meta:table-count="0" meta:image-count="0" meta:object-count="0" meta:page-count="2" meta:paragraph-count="12" meta:word-count="375" meta:character-count="2677" meta:non-whitespace-character-count="2305"/>
    <meta:generator>LibreOffice/7.3.6.2$Windows_X86_64 LibreOffice_project/c28ca90fd6e1a19e189fc16c05f8f8924961e12e</meta:generator>
  </office:meta>
</office:document-meta>
</file>